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1f06a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9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959fef" officeooo:paragraph-rsid="00a35e2e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weight-complex="normal"/>
    </style:style>
    <style:style style:name="P10" style:family="paragraph" style:parent-style-name="Text_20_body">
      <loext:graphic-properties draw:fill-gradient-name="gradient" draw:fill-hatch-name="hatch"/>
      <style:paragraph-properties fo:margin-top="0.199cm" fo:margin-bottom="0.011cm" style:contextual-spacing="false" fo:line-height="150%" fo:text-align="center" style:justify-single-word="false"/>
      <style:text-properties officeooo:paragraph-rsid="00a35e2e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Verdana1" fo:font-size="11pt" fo:language="es" fo:country="AR" style:text-underline-style="none" fo:font-weight="bold" officeooo:rsid="00959fef" officeooo:paragraph-rsid="00a35e2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1" fo:font-size="11pt" fo:language="es" fo:country="AR" style:text-underline-style="none" fo:font-weight="bold" officeooo:rsid="00959fef" officeooo:paragraph-rsid="00a35e2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1" fo:font-size="11pt" fo:language="es" fo:country="AR" style:text-underline-style="none" fo:font-weight="normal" officeooo:rsid="00959fef" officeooo:paragraph-rsid="00a35e2e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Verdana1" fo:font-size="11pt" fo:language="es" fo:country="AR" style:text-underline-style="none" fo:font-weight="normal" officeooo:rsid="00959fef" officeooo:paragraph-rsid="00a957c5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P15" style:family="paragraph" style:parent-style-name="Text_20_body">
      <style:paragraph-properties fo:line-height="150%" fo:text-align="center" style:justify-single-word="false"/>
      <style:text-properties style:font-name="Verdana1" fo:font-size="11pt" fo:language="es" fo:country="AR" style:text-underline-style="none" fo:font-weight="normal" officeooo:rsid="00959fef" officeooo:paragraph-rsid="00a35e2e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Verdana1" fo:font-size="11pt" fo:language="es" fo:country="AR" style:text-underline-style="none" fo:font-weight="normal" officeooo:rsid="00a5336c" officeooo:paragraph-rsid="00a35e2e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Verdana1" fo:font-size="11pt" fo:language="es" fo:country="AR" officeooo:paragraph-rsid="00a35e2e" style:font-size-asian="11pt" style:language-asian="zh" style:country-asian="CN" style:font-size-complex="11pt" style:language-complex="hi" style:country-complex="IN"/>
    </style:style>
    <style:style style:name="P18" style:family="paragraph" style:parent-style-name="Title">
      <loext:graphic-properties draw:fill-gradient-name="gradient" draw:fill-hatch-name="hatch"/>
      <style:paragraph-properties fo:margin-top="0.199cm" fo:margin-bottom="0.011cm" style:contextual-spacing="false" fo:line-height="150%" fo:text-align="center" style:justify-single-word="false"/>
      <style:text-properties style:font-name="Verdana1" fo:font-size="11pt" fo:language="es" fo:country="AR" fo:font-weight="bold" officeooo:paragraph-rsid="00a35e2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P19" style:family="paragraph" style:parent-style-name="EXPEDIENTE" style:master-page-name="PÁGINA_20_OFICIAL">
      <style:paragraph-properties fo:line-height="150%" style:page-number="auto"/>
      <style:text-properties style:font-name="Verdana1" fo:font-size="11pt" fo:language="es" fo:country="AR" style:text-underline-style="none" fo:font-weight="bold" officeooo:rsid="0011ef44" officeooo:paragraph-rsid="00a35e2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1f06a" officeooo:paragraph-rsid="00a1f06a" style:font-name-asian="Verdana2" style:font-size-asian="11pt" style:font-style-asian="normal" style:font-weight-asian="bold" style:font-name-complex="Verdana2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1f06a" officeooo:paragraph-rsid="00a1f06a" style:font-name-asian="Verdana2" style:font-size-asian="11pt" style:font-style-asian="normal" style:font-weight-asian="bold" style:font-name-complex="Verdana2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1ef44" style:font-weight-asian="bold" style:font-weight-complex="bold"/>
    </style:style>
    <style:style style:name="T6" style:family="text">
      <style:text-properties fo:font-weight="bold" officeooo:rsid="009ef3fe" style:font-weight-asian="bold" style:font-weight-complex="bold"/>
    </style:style>
    <style:style style:name="T7" style:family="text">
      <style:text-properties fo:font-weight="bold" officeooo:rsid="003e5185" style:font-weight-asian="bold" style:font-weight-complex="bold"/>
    </style:style>
    <style:style style:name="T8" style:family="text">
      <style:text-properties fo:font-weight="bold" officeooo:rsid="009fdd0a" style:font-weight-asian="bold" style:font-weight-complex="bold"/>
    </style:style>
    <style:style style:name="T9" style:family="text">
      <style:text-properties fo:font-weight="bold" officeooo:rsid="00a7154d" style:font-weight-asian="bold" style:font-weight-complex="bold"/>
    </style:style>
    <style:style style:name="T10" style:family="text">
      <style:text-properties officeooo:rsid="00a35e2e"/>
    </style:style>
    <style:style style:name="T11" style:family="text">
      <style:text-properties fo:font-weight="normal" officeooo:rsid="0011ef44" style:font-weight-asian="normal" style:font-weight-complex="normal"/>
    </style:style>
    <style:style style:name="T12" style:family="text">
      <style:text-properties fo:font-weight="normal" officeooo:rsid="003d1489" style:font-weight-asian="normal" style:font-weight-complex="normal"/>
    </style:style>
    <style:style style:name="T13" style:family="text">
      <style:text-properties fo:font-weight="normal" officeooo:rsid="009ef3fe" style:font-weight-asian="normal" style:font-weight-complex="normal"/>
    </style:style>
    <style:style style:name="T14" style:family="text">
      <style:text-properties fo:font-weight="normal" officeooo:rsid="0032fddf" style:font-weight-asian="normal" style:font-weight-complex="normal"/>
    </style:style>
    <style:style style:name="T15" style:family="text">
      <style:text-properties fo:font-weight="normal" officeooo:rsid="007df7da" style:font-weight-asian="normal" style:font-weight-complex="normal"/>
    </style:style>
    <style:style style:name="T16" style:family="text">
      <style:text-properties fo:font-weight="normal" officeooo:rsid="0013a9c3" style:font-weight-asian="normal" style:font-weight-complex="normal"/>
    </style:style>
    <style:style style:name="T17" style:family="text">
      <style:text-properties fo:font-weight="normal" officeooo:rsid="00827ac8" style:font-weight-asian="normal" style:font-weight-complex="normal"/>
    </style:style>
    <style:style style:name="T18" style:family="text">
      <style:text-properties fo:font-weight="normal" officeooo:rsid="00a79246" style:font-weight-asian="normal" style:font-weight-complex="normal"/>
    </style:style>
    <style:style style:name="T19" style:family="text">
      <style:text-properties fo:font-weight="normal" officeooo:rsid="00a35e2e" style:font-weight-asian="normal" style:font-weight-complex="normal"/>
    </style:style>
    <style:style style:name="T20" style:family="text">
      <style:text-properties fo:font-weight="normal" officeooo:rsid="00127acf" style:font-weight-asian="normal" style:font-weight-complex="normal"/>
    </style:style>
    <style:style style:name="T21" style:family="text">
      <style:text-properties officeooo:rsid="0011ef44" style:font-weight-asian="bold" style:font-weight-complex="bold"/>
    </style:style>
    <style:style style:name="T22" style:family="text">
      <style:text-properties officeooo:rsid="0032fddf"/>
    </style:style>
    <style:style style:name="T23" style:family="text">
      <style:text-properties officeooo:rsid="009f07f1"/>
    </style:style>
    <style:style style:name="T24" style:family="text">
      <style:text-properties officeooo:rsid="009fdd0a"/>
    </style:style>
    <style:style style:name="T25" style:family="text">
      <style:text-properties officeooo:rsid="00a26caf"/>
    </style:style>
    <style:style style:name="T26" style:family="text">
      <style:text-properties officeooo:rsid="00a7154d"/>
    </style:style>
    <style:style style:name="T27" style:family="text">
      <style:text-properties officeooo:rsid="00a8920a"/>
    </style:style>
    <style:style style:name="T28" style:family="text">
      <style:text-properties officeooo:rsid="00a957c5"/>
    </style:style>
    <style:style style:name="T29" style:family="text">
      <style:text-properties officeooo:rsid="00aa537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7"><text:span text:style-name="T11">La Comisión de </text:span><text:span text:style-name="T19">Asuntos Constitucionales y Legislación General</text:span><text:span text:style-name="T11"> ha considerado el </text:span><text:span text:style-name="T19">p</text:span><text:span text:style-name="T11">royecto de </text:span><text:span text:style-name="T20">Ley</text:span><text:span text:style-name="T5"> </text:span><text:span text:style-name="T6">47399</text:span><text:span text:style-name="T7"> CD - </text:span><text:span text:style-name="T6">FP - PS</text:span><text:span text:style-name="T21"> </text:span><text:span text:style-name="T11">de </text:span><text:span text:style-name="T12">l</text:span><text:span text:style-name="T13">a</text:span><text:span text:style-name="T11"> diputad</text:span><text:span text:style-name="T13">a</text:span><text:span text:style-name="T14"> </text:span><text:span text:style-name="T13">García</text:span><text:span text:style-name="T22">, </text:span><text:span text:style-name="T15">por el cual se establece la obligación de registrar los contratos de fideicomisos en los términos y con los alcances establecidos en la </text:span><text:span text:style-name="T16">L</text:span><text:span text:style-name="T15">ey </text:span><text:span text:style-name="T16">N</text:span><text:span text:style-name="T15">° 6435/68 y en la presente</text:span><text:span text:style-name="T11">; </text:span><text:span text:style-name="T19">que cuenta con dictamen de la Comisión de Presupuesto y Hacienda</text:span><text:span text:style-name="T11"> y, por las razones expuestas en los fundamentos y las que podrá dar el miembro informante, esta Comisión </text:span><text:span text:style-name="T17">aconseja la aprobación del </text:span><text:span text:style-name="T18">texto presentado </text:span><text:span text:style-name="T19">con modificaciones </text:span><text:span text:style-name="T18">:</text:span></text:p>
      <text:p text:style-name="P18"/>
      <text:p text:style-name="P18">LA LEGISLATURA DE LA PROVINCIA DE SANTA FE </text:p>
      <text:p text:style-name="P18">SANCIONA CON FUERZA DE </text:p>
      <text:p text:style-name="P18">LEY:</text:p>
      <text:p text:style-name="P10"/>
      <text:p text:style-name="P11">REGISTRACIÓN DE CONTRATOS DE FIDEICOMISO</text:p>
      <text:p text:style-name="P12"/>
      <text:p text:style-name="P13"><text:span text:style-name="T4">ARTÍCULO 1 -</text:span> Establécese la obligación de registrar los contratos de fideicomisos en los términos y con los alcances establecidos en la Ley 6435.</text:p>
      <text:p text:style-name="P13"><text:span text:style-name="T4">ARTICULO 2 -</text:span> Incorpórase el inciso 5) al <text:span text:style-name="T27">A</text:span>rtículo 51 de la Ley 6435, <text:span text:style-name="T26">que</text:span> queda redactado de la siguiente manera:</text:p>
      <text:p text:style-name="P15"><text:span text:style-name="T4">CAPÍTULO </text:span><text:span text:style-name="T8">VI</text:span></text:p>
      <text:p text:style-name="P15"><text:span text:style-name="T4">Registro de anotaciones especiales.</text:span> </text:p>
      <text:p text:style-name="P13">ARTÍCULO 51<text:span text:style-name="T23">°</text:span>.- El Registro dispondrá del organismo pertinente en donde se anotarán:</text:p>
      <text:p text:style-name="P13">1<text:span text:style-name="T24">)</text:span> <text:span text:style-name="T26">l</text:span>as inhibiciones decretadas contra las personas para disponer libremente de sus bienes.</text:p>
      <text:p text:style-name="P13"><text:soft-page-break/>2<text:span text:style-name="T24">)</text:span> <text:span text:style-name="T26">l</text:span>a cesión de derechos y acciones hereditarios anteriores a la registración de la respectiva declaratoria o testamento.</text:p>
      <text:p text:style-name="P13">3<text:span text:style-name="T24">) </text:span><text:span text:style-name="T26">l</text:span>as declaratorias de herederos cuando existan bienes dejados por el causante sujetos a inscripción.</text:p>
      <text:p text:style-name="P13">4) <text:span text:style-name="T26">t</text:span>oda otra registración de carácter personal que dispongan las leyes y que incidan sobre el estado o el tráfico jurídico del inmueble.</text:p>
      <text:p text:style-name="P13">5) <text:span text:style-name="T26">l</text:span>os contratos de fideicomiso que se suscriban en el futuro y aquellos que, al día de la fecha, se encuentren vigentes y produciendo todavía efectos jurídicos, en tanto hubiesen sido celebrados o se celebren en el territorio provincial o su objeto u actividad principal se desarrolle dentro de sus límites geográficos o cuyo fiduciario tenga domicilio en éste. También serán registradas todas sus respectivas modificaciones, toda transferencia de la condición de fiduciante y/o fideicomisario y/o beneficiario o sustitución del fiduciario.</text:p>
      <text:p text:style-name="P13"><text:span text:style-name="T4">ARTÍCULO 3 -</text:span> Se deben registrar y dar a publicidad, los siguientes datos: nombre del fideicomiso, plazo de vigencia, objeto, patrimonio fideicomitido, domicilio legal y fiscal y CUIT del mismo. Asimismo, los nombres completos, domicilios, documento de identidad, CUIT y dirección de correo electrónico de las personas humanas que lo componen, y razón social, domicilio y CUIT de las personas jurídicas públicas o privadas que lo conforman, ya sea en carácter de fiduciantes, fiduciarios, beneficiarios o fideicomisarios, nacionales o extranjeras, aun cuando su domicilio o sede social se encuentre situado en el exterior. Las sociedades extranjeras deben cumplir con los artículos 118 3er. párrafo y 123, en su caso, de la Ley General de Sociedades.</text:p>
      <text:p text:style-name="P13"><text:span text:style-name="T4">ARTÍCULO 4 -</text:span> En el caso que se trate de personas jurídicas, se debe individualizar además ante el Registro, a los fines de su registración, las personas humanas que integran sus órganos de dirección y administración, como así también aquellas que participen como accionistas o socios de las mismas. Para el supuesto de sociedades controladas por otras sociedades se <text:soft-page-break/>debe individualizar las personas humanas que en última instancia tengan el control societario conforme lo precisa el artículo 33 inciso 1 de la Ley General de Sociedades, todo ello sin perjuicio de exigir mayor información si así lo exigieran las resoluciones de la Unidad de Información Financiera (UIF) creada por <text:span text:style-name="T28">L</text:span>ey Nacional 25246.</text:p>
      <text:p text:style-name="P13"><text:span text:style-name="T4">ARTÍCULO 5 -</text:span> El fiduciario <text:span text:style-name="T28">es</text:span> el sujeto obligado a realizar la registración dispuesta en la presente, el que debe actuar ante el registro mediante o con la intervención de un abogado o escribano.</text:p>
      <text:p text:style-name="P13">Dispon<text:span text:style-name="T28">e</text:span> de un plazo de treinta (30) días corridos desde la fecha de otorgamiento del acto de constitución o modificación del fideicomiso para dar ingreso al trámite.</text:p>
      <text:p text:style-name="P13">Ante el incumplimiento de lo dispuesto precedentemente, cualquiera de las partes del contrato (fiduciante, fiduciario, beneficiario y/o fideicomisario) p<text:span text:style-name="T28">uede</text:span> efectuar la mentada registración mediante abogado o escribano.</text:p>
      <text:p text:style-name="P14"><text:span text:style-name="T4">ARTÍCULO 6 -</text:span> La inscripción se realiza mediante un formulario web con carácter de declaración jurada. El Poder Ejecutivo debe desarrollar y poner en funcionamiento una plataforma digital a los efectos de la inscripción requerida en la presente. Al formalizarse su presentación, el sujeto obligado o aquellos que lo hagan en su representación, abonan un arancel que <text:span text:style-name="T28">es</text:span> fijado por el Poder Ejecutivo sobre la base del costo del servicio y se destina a solventar las erogaciones que demande el funcionamiento.</text:p>
      <text:p text:style-name="P13">La registración de las renovaciones o modificaciones posteriores se formaliza por igual medio, debiendo abonarse el arancel que a tal efecto fije también el Poder Ejecutivo.</text:p>
      <text:p text:style-name="P13">En las presentes registraciones se debe dar cumplimiento a las normativas y resoluciones de la Unidad de Información Financiera (UIF). Asimismo deben presentar las declaraciones juradas de las Personas Expuestas Políticamente, sean fiduciantes, fiduciarios, beneficiarios o fideicomisarios, así como declaraciones juradas de origen y licitud de los fondos conforme el <text:soft-page-break/>Anexo A de la Resolución General 07/2015 de la Inspección General de Justicia de la Nación, o l<text:span text:style-name="T28">a</text:span>s que en el futuro l<text:span text:style-name="T28">a</text:span> reemplacen.</text:p>
      <text:p text:style-name="P13"><text:span text:style-name="T4">ARTÍCULO 7 -</text:span> A partir de la fecha de entrada en vigencia de la presente, todos los organismos y reparticiones provinciales, centralizados y descentralizados, las empresas y sociedades del Estado, <text:s/>y los profesionales intervinientes ante las mismas, deben exigir la constancia de inscripción del fideicomiso en el Registro para la realización de cualquier trámite. Sin el cumplimiento del presente requisito no p<text:span text:style-name="T29">uede</text:span>n dar curso a ningún acto de administración o disposición sobre los bienes del negocio fiduciario, todo ello sin perjuicio que la falta de registración prevista en el presente hará inoponible a las referidas entidades provinciales el contrato de fideicomiso o en su caso las transferencias de la condición de beneficiarios, fiduciantes, fideicomisarios o sustitución de fiduciarios.</text:p>
      <text:p text:style-name="P13">Incurr<text:span text:style-name="T29">e</text:span>n en falta grave los funcionarios que omitieren exigir el cumplimiento de este recaudo.</text:p>
      <text:p text:style-name="P13"><text:span text:style-name="T4">ARTÍCULO 8 -</text:span> El Registro p<text:span text:style-name="T29">uede</text:span> suministrar información sobre los datos registrados, a organismos nacionales, provinciales o municipales, empresas o sociedades del Estado, personas humanas o jurídicas públicas o privadas que lo solicit<text:span text:style-name="T29">e</text:span>n, en tanto se cumplan las condiciones establecidas por la <text:span text:style-name="T29">L</text:span>ey Nacional 17801 respecto a la publicidad registr<text:span text:style-name="T25">al</text:span> y personas legitimadas.</text:p>
      <text:p text:style-name="P13"><text:span text:style-name="T4">ARTÍCULO 9 -</text:span> Quienes no cumplan con lo establecido en la presente respecto a la registración del contrato constitutivo de fideicomiso o sus modificaciones o bien falsearen cualquier dato o información requerida a tal efecto, s<text:span text:style-name="T29">o</text:span>n pasibles de la aplicación de una multa que será fijada entre 80.000 y 835.000 MT (Módulo Tributario creado por Ley Impositiva Anual 3.650 y modificatorias) en función del valor del patrimonio fideicomitido, pudiendo incrementarse en un cincuenta por ciento (50%) en caso de reincidencia.</text:p>
      <text:p text:style-name="P16"/>
      <text:p text:style-name="P16"/>
      <text:p text:style-name="P9"><text:soft-page-break/><text:span text:style-name="T4">ARTÍCULO 1</text:span><text:span text:style-name="T9">0</text:span><text:span text:style-name="T4"> -</text:span> Comuníquese al Poder Ejecutivo.</text:p>
      <text:p text:style-name="P8"/>
      <text:p text:style-name="P20">SALA DE COMISIÓN, <text:span text:style-name="T10">28</text:span> DE JULIO <text:span text:style-name="T10">2022.</text:span></text:p>
      <text:p text:style-name="P21">FIRMANTES: BLANCO – BOSCAROL – ESPÍNDOLA – LENCI – MAHMUD - PULLARO – REAL- RUBEO – SOLA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le" style:family="paragraph" style:parent-style-name="Heading" style:next-style-name="Text_20_body" style:class="chapter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9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4"><draw:text-box fo:min-height="50%"><text:p text:style-name="MP3">Pág. <text:page-number text:select-page="current">5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27M19S</meta:editing-duration>
    <meta:editing-cycles>11</meta:editing-cycles>
    <meta:generator>LibreOffice/7.3.4.2$Linux_X86_64 LibreOffice_project/30$Build-2</meta:generator>
    <dc:date>2022-07-28T12:35:55.054015039</dc:date>
    <meta:document-statistic meta:table-count="0" meta:image-count="1" meta:object-count="0" meta:page-count="5" meta:paragraph-count="37" meta:word-count="1203" meta:character-count="7767" meta:non-whitespace-character-count="6588"/>
  </office:meta>
</office:document-meta>
</file>